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veranderen van de inrichting op de locatie Provincialeweg 11 te Dordrecht zaaknummer Z-23-4225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ilieuneutraal veranderen van de inrichting op de locatie 
Provincialeweg 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ilieuneutraal veranderen van de inrichting op de locatie Provincialeweg 11 te Dordrecht zaaknummer Z-23-422592</meta:user-defined>
    <meta:user-defined meta:name="DCTERMS.W3CDTF/DCTERMS.available">2023-03-15</meta:user-defined>
    <meta:user-defined meta:name="DCTERMS.W3CDTF/OVERHEIDop.jaargang">2023</meta:user-defined>
    <meta:user-defined meta:name="OVERHEIDop.publicationIssue">111526</meta:user-defined>
    <meta:user-defined meta:name="OVERHEIDop.GmbID/DC.identifier">gmb-2023-111526</meta:user-defined>
    <meta:user-defined meta:name="OVERHEIDop.versieInformatie"/>
  </office:meta>
</office:document-meta>
</file>