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Pinkster rommelmarkt op 28 mei 2023 aan Kompasweg, Haspelstraat en Katro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mpasweg, Haspelstraat en Katrolstraat te Alkmaar</text:span>: het organiseren van een Pinkster rommelmarkt op 28-05-2023  Datum ontvangst: 4 maart 2023.</text:p>
            <text:p text:style-name="common-al">Zaaknummer: 000048375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52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37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Pinkster rommelmarkt op 28 mei 2023 aan Kompasweg, Haspelstraat en Katrolstraat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25</meta:user-defined>
    <meta:user-defined meta:name="OVERHEIDop.GmbID/DC.identifier">gmb-2023-111525</meta:user-defined>
    <meta:user-defined meta:name="OVERHEIDop.versieInformatie"/>
  </office:meta>
</office:document-meta>
</file>