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de Omgevingsdienst Midden- en West-Brabant is op 17 maart 2022 door Geofoxx uit Tilburg, namens het Elisabeth Tweesteden Ziekenhuis uit Tilburg, om een beschikking verzocht op basis van een nader bodemonderzoek op grond van artikel 29 en 37 Wbb voor de locatie Leijweg en Dr. Bloemenlaan te Tilburg, AA085500370.</text:p>
            <text:p text:style-name="common-al">Het college van de gemeente Tilburg heeft de Omgevingsdienst Midden- en West-Brabant gemandateerd voor het afhandelen van deze procedure.</text:p>
            <text:p text:style-name="common-al">In de beschikking besluit het college van de gemeente Tilburg:</text:p>
            <text:p text:style-name="common-al">- dat sprake is van een gewijzigde interventiewaardencontour in grond.</text:p>
            <text:p text:style-name="common-al">- dat sprake is van gebruiksbeperkingen voor de percelen dan wel perceelsgedeelten kadastraal bekend gemeente Tilburg, sectie W, nummer 1021 en sectie Y, nummers 2158, 2159, 2160, 2253, 2254, 2403,</text:p>
            <text:p text:style-name="common-al">  2405, 2406, 2407, 2408, 2409, 2410, 2412, 2465, 2466, 2467, 2534, 2535 en 2537. </text:p>
            <text:p text:style-name="common-al"/>
            <text:p text:style-name="common-al">De beschikking ligt vanaf 10 januari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15479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5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Wet bodembescherming (Wbb)</meta:user-defined>
    <meta:user-defined meta:name="DCTERMS.W3CDTF/DCTERMS.available">2023-01-10</meta:user-defined>
    <meta:user-defined meta:name="DCTERMS.W3CDTF/OVERHEIDop.jaargang">2023</meta:user-defined>
    <meta:user-defined meta:name="OVERHEIDop.publicationIssue">11152</meta:user-defined>
    <meta:user-defined meta:name="OVERHEIDop.GmbID/DC.identifier">gmb-2023-11152</meta:user-defined>
    <meta:user-defined meta:name="OVERHEIDop.versieInformatie"/>
  </office:meta>
</office:document-meta>
</file>