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ijkestraat 14 Leeuwarden, (11056856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rijkestraat 14 Leeuwarden, (11056856) bouwen van een garage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19</meta:user-defined>
    <meta:user-defined meta:name="OVERHEIDop.GmbID/DC.identifier">gmb-2023-111519</meta:user-defined>
    <meta:user-defined meta:name="OVERHEIDop.versieInformatie"/>
  </office:meta>
</office:document-meta>
</file>