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le gemeente Roordahuizum, sectie E, percelen 224, 229, 231, 233 en 474 (nabij Master Wybrensdyk), (11056811) aanpassen van de watergang en het plaatsen enkele da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5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gevraagde vergunning kadastrale gemeente Roordahuizum, sectie E, percelen 224, 229, 231, 233 en 474 (nabij Master Wybrensdyk), (11056811) aanpassen van de watergang en het plaatsen enkele damm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10</meta:user-defined>
    <meta:user-defined meta:name="OVERHEIDop.GmbID/DC.identifier">gmb-2023-111510</meta:user-defined>
    <meta:user-defined meta:name="OVERHEIDop.versieInformatie"/>
  </office:meta>
</office:document-meta>
</file>