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terrasoverkapping en schuur, Krommenakker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terrasoverkapping en schuur</text:p>
            <text:p text:style-name="common-al">Locatie: Krommenakker 1 Nuenen</text:p>
            <text:p text:style-name="common-al">Ontvangen op: 12-03-2023</text:p>
            <text:p text:style-name="common-al">Zaaknummer: 0820160055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5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00553</meta:user-defined>
    <meta:user-defined meta:name="DCTERMS.abstract">het bouwen van een terrasoverkapping en schuu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terrasoverkapping en schuur, Krommenakker 1 Nuenen: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07</meta:user-defined>
    <meta:user-defined meta:name="OVERHEIDop.GmbID/DC.identifier">gmb-2023-111507</meta:user-defined>
    <meta:user-defined meta:name="OVERHEIDop.versieInformatie"/>
  </office:meta>
</office:document-meta>
</file>