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besloten om de beslistermijn voor de aanvraag met zaaknummer Z2023-00000052 op locatie <text:span text:style-name="nadrukvet">Brugfortstraat 3, 6598ME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150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0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0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Brugfortstraat 3, 6598ME Heijen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1503</meta:user-defined>
    <meta:user-defined meta:name="OVERHEIDop.GmbID/DC.identifier">gmb-2023-111503</meta:user-defined>
    <meta:user-defined meta:name="OVERHEIDop.versieInformatie"/>
  </office:meta>
</office:document-meta>
</file>