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ergoeding commissie bezwaarschriften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0 januari 2023;</text:p>
            <text:p text:style-name="al"/>
            <text:p text:style-name="al">gelet op de artikelen 84 juncto 96 van de Gemeentewet, artikel 3.1 van de Regeling rechtspositie decentrale politieke ambtsdragers en de artikelen 3.1 onder f., 3.4.1, eerste lid, 3.4.2 en 3.4.3 van het Rechtspositiebesluit decentrale politieke ambtsdragers;</text:p>
            <text:p text:style-name="al"/>
            <text:p text:style-name="al">
            <text:span text:style-name="nadrukvet">besluit:</text:span>
          </text:p>
            <text:p text:style-name="al"/>
            <text:p text:style-name="al">De Verordening vergoeding commissie bezwaarschriften gemeente West Betuwe vast te stellen.</text:p>
            <text:p text:style-name="al"/>
            <text:p text:style-name="al"/>
            <text:p text:style-name="al">
            <text:span text:style-name="nadrukvet">Verordening vergoeding commissie bezwaarschrift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ergoeding</text:p>
            <text:list text:style-name="id1-3-2-2-1-2">
              <text:list-item text:style-override="id1-3-2-2-1-2">
                <text:number>1.</text:number>
                <text:p text:style-name="al">Aan de voorzitter en leden van de commissie bezwaarschriften wordt een vergoeding per vergadering toegekend.</text:p>
              </text:list-item>
              <text:list-item text:style-override="id1-3-2-2-1-3">
                <text:number>2.</text:number>
                <text:p text:style-name="al">Deze vergoeding per vergadering, waarin meerdere hoorzittingen kunnen worden gehouden, wordt vastgesteld op 240 euro voor de (plaatsvervangend) voorzitter en op 210 euro voor de (plaatsvervangende) leden.</text:p>
              </text:list-item>
              <text:list-item text:style-override="id1-3-2-2-1-4">
                <text:number>3.</text:number>
                <text:p text:style-name="al">Daar waar het advies van de commissie geheel buiten een hoorzitting als bedoeld onder het vorige lid tot stand komt, bedraagt de vergoeding de helft van het op grond van het tweede lid te vergoeden bedrag. Dit geldt ook voor zover een lid een hoorzitting niet heeft bijgewoond, maar aan de totstandkoming van een advies wel zijn noodzakelijk zijnde bijdrage heeft geleverd.</text:p>
              </text:list-item>
              <text:list-item text:style-override="id1-3-2-2-1-5">
                <text:number>4.</text:number>
                <text:p text:style-name="al">De bedragen in het tweede lid van dit artikel zijn niet bedoeld voor gemaakte reiskosten ingevolge artikel 96 lid 1 onder b van de Gemeentewet. Daarvoor ontvangen de commissieleden, per hoorzitting een bedrag per kilometer afstand tussen hun woonplaats en de plaats waar de hoorzitting plaatsvindt. </text:p>
              </text:list-item>
              <text:list-item text:style-override="id1-3-2-2-1-6">
                <text:number>5.</text:number>
                <text:p text:style-name="al">Het gestelde in lid 4 geldt ook op het moment dat een commissielid uit hoofde van zijn functie als voorzitter of lid van de commissie om andere redenen reiskosten moet maken.</text:p>
              </text:list-item>
              <text:list-item text:style-override="id1-3-2-2-1-7">
                <text:number>6.</text:number>
                <text:p text:style-name="al">Het college indexeert de bedragen genoemd in het tweede en derde lid jaarlijks, voor het eerst per 1 januari 2025, aan de hand van het indexcijfer voor de (overheids)consumptie, onderdeel lonen en salarissen. De indexering vindt plaats overeenkomstig de indexcijfers zoals afgegeven in de jaarlijkse septembercirculaire van het Ministerie van Binnenlandse Zaken en Koninkrijkrelaties.</text:p>
              </text:list-item>
            </text:list>
          </text:section>
          <text:section text:name="artikel_id1-3-2-2-2" text:style-name="artikel">
            <text:p text:style-name="artikel_kop_titel"><text:span text:style-name="artikel_kop_label">Artikel</text:span> <text:span text:style-name="artikel_kop_nr">2</text:span> Uitbetaling</text:p>
            <text:p text:style-name="al">De in artikel 1 genoemde vergoeding wordt aan het einde van het kalenderjaar uitbetaald.</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Verordening vergoeding commissie bezwaarschriften gemeente West Betuwe”.</text:p>
          </text:section>
        </text:section>
        <text:section text:name="regeling-sluiting_id1-3-2-3" text:style-name="regeling-sluiting">
          <text:section text:name="ondertekening_id1-3-2-3-1">
            <text:p><text:span text:style-name="functie">Aldus besloten in de openbare vergadering van 7 maart 2023, nummer 2023-016,</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15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84 van de Gemeentewet]|[1.0:c:BWBR0005416&amp;artikel=84&amp;g=2023-01-01</meta:user-defined>
    <meta:user-defined meta:name="DC.source">artikel 96 van de Gemeentewet]|[1.0:c:BWBR0005416&amp;artikel=96&amp;g=2023-01-01</meta:user-defined>
    <meta:user-defined meta:name="DC.source">artikel 3.1 van de Regeling rechtspositie decentrale politieke ambtsdragers]|[1.0:c:BWBR0041573&amp;artikel=3.1&amp;g=2023-01-04</meta:user-defined>
    <meta:user-defined meta:name="DC.source">artikel 3.1 van het Rechtspositiebesluit decentrale politieke ambtsdragers]|[1.0:c:BWBR0041522&amp;artikel=3.1&amp;g=2023-01-01</meta:user-defined>
    <meta:user-defined meta:name="DC.source">artikel 3.4.1, eerste lid, van het Rechtspositiebesluit decentrale politieke ambtsdragers]|[1.0:c:BWBR0041522&amp;artikel=3.4.1&amp;lid=1&amp;g=2023-01-01</meta:user-defined>
    <meta:user-defined meta:name="DC.source">artikel 3.4.2 van het Rechtspositiebesluit decentrale politieke ambtsdragers]|[1.0:c:BWBR0041522&amp;artikel=3.4.2&amp;g=2023-01-01</meta:user-defined>
    <meta:user-defined meta:name="DC.source">artikel 3.4.3 van het Rechtspositiebesluit decentrale politieke ambtsdragers]|[1.0:c:BWBR0041522&amp;artikel=3.4.3&amp;g=2023-01-01</meta:user-defined>
    <meta:user-defined meta:name="OVERHEIDop.referentienummer">GZDGWB/</meta:user-defined>
    <meta:user-defined meta:name="DCTERMS.alternative">Verordening vergoeding commissie bezwaarschriften gemeente West Betuwe</meta:user-defined>
    <dc:language>nl</dc:language>
    <meta:user-defined meta:name="OVERHEIDop.locatietype/OVERHEIDop.gebiedsmarkering">Gemeente</meta:user-defined>
    <meta:user-defined meta:name="DC.title">Verordening vergoeding commissie bezwaarschriften gemeente West Betuwe</meta:user-defined>
    <meta:user-defined meta:name="DCTERMS.W3CDTF/DCTERMS.available">2023-03-15</meta:user-defined>
    <meta:user-defined meta:name="DCTERMS.W3CDTF/OVERHEIDop.jaargang">2023</meta:user-defined>
    <meta:user-defined meta:name="OVERHEIDop.publicationIssue">111500</meta:user-defined>
    <meta:user-defined meta:name="OVERHEIDop.betreftRegeling">CVDR693502_1</meta:user-defined>
    <meta:user-defined meta:name="xs:date/OVERHEIDop.startdatum">2023-03-16</meta:user-defined>
    <meta:user-defined meta:name="OVERHEIDop.GmbID/DC.identifier">gmb-2023-111500</meta:user-defined>
    <meta:user-defined meta:name="OVERHEIDop.versieInformatie"/>
  </office:meta>
</office:document-meta>
</file>