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ezamenlijke dakkapel aan Molenstraat 89 en 9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gezamenlijke dakkapel op het perceel Molenstraat 89 en 91, 7581 BN Losser, zaaknummer 23Z0063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49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6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gezamenlijke dakkapel aan Molenstraat 89 en 91 te Loss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98</meta:user-defined>
    <meta:user-defined meta:name="OVERHEIDop.GmbID/DC.identifier">gmb-2023-111498</meta:user-defined>
    <meta:user-defined meta:name="OVERHEIDop.versieInformatie"/>
  </office:meta>
</office:document-meta>
</file>