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adastrale gemeente Jelsum, sectie E, perceelnummer 823 (gemaal Binnemaolen), (11056845) realiseren van een nieuw gemaal en het bouwen van een damwand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49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9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9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Aangevraagde vergunning kadastrale gemeente Jelsum, sectie E, perceelnummer 823 (gemaal Binnemaolen), (11056845) realiseren van een nieuw gemaal en het bouwen van een damwandconstructie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96</meta:user-defined>
    <meta:user-defined meta:name="OVERHEIDop.GmbID/DC.identifier">gmb-2023-111496</meta:user-defined>
    <meta:user-defined meta:name="OVERHEIDop.versieInformatie"/>
  </office:meta>
</office:document-meta>
</file>