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miliedagen kvv Quick-Boys van 1 t/m 3 juni 2023 aan Sportpark Nieuw-Zuid e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-Zuid, Laan van Nieuw Zuid, Katwijk</text:p>
                  </table:table-cell>
                  <table:table-cell table:style-name="entry" table:number-rows-spanned="1" table:number-columns-spanned="1">
                    <text:p text:style-name="table_al">het organiseren van de familiedagen kvv Quick-Boys van 1 t/m 3 juni 2023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rganiseren van de familiedagen kvv Quick-Boys van 1 t/m 3 juni 2023 aan Sportpark Nieuw-Zuid en Laan van Nieuw Zuid te Kat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1493</meta:user-defined>
    <meta:user-defined meta:name="OVERHEIDop.GmbID/DC.identifier">gmb-2023-111493</meta:user-defined>
    <meta:user-defined meta:name="OVERHEIDop.versieInformatie"/>
  </office:meta>
</office:document-meta>
</file>