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ranjeplein 1-36, 2023-01848, Bosch &amp; Vaart Cultuur Festival 2023 op 17 en 18 juni 2023, ingekomen 13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49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9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9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Oranjeplein 1-36, 2023-01848, Bosch &amp; Vaart Cultuur Festival 2023 op 17 en 18 juni 2023, ingekomen 13 maart 2023</meta:user-defined>
    <meta:user-defined meta:name="DCTERMS.W3CDTF/DCTERMS.available">2023-03-15</meta:user-defined>
    <meta:user-defined meta:name="DCTERMS.W3CDTF/OVERHEIDop.jaargang">2023</meta:user-defined>
    <meta:user-defined meta:name="OVERHEIDop.publicationIssue">111492</meta:user-defined>
    <meta:user-defined meta:name="OVERHEIDop.GmbID/DC.identifier">gmb-2023-111492</meta:user-defined>
    <meta:user-defined meta:name="OVERHEIDop.versieInformatie"/>
  </office:meta>
</office:document-meta>
</file>