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een extra parkeerplaats ten behoeve van het opladen van elektrische auto’s op het Hoge Witteveld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Bij de gemeente is een verzoek ingediend voor de realisatie van een laadpunt voor elektrische auto’s aan het Hoge Witteveld in Didam. De gemeente Montferland heeft een integrale laadvisie en plaatsingsbeleid opgesteld ter behoeve van de uitvoering van de Nationale Agenda Laadinfrastructuur (NAL). Voor Montferland geeft deze integrale laadvisie en plaatsingsbeleid de komende jaren richting aan de ontwikkeling van een dekkend, toegankelijk, betaalbaar, en veilig netwerk van laadinfrastructuur voor alle elektrische voertuigen.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tussenkopcur">Overwegende:</text:p>
            <text:list text:style-name="id1-3-2-2-1-12">
              <text:list-item text:style-override="id1-3-2-2-1-12-1">
                <text:number>•</text:number>
                <text:p text:style-name="al">Dat op het Hoge Witteveld in Didam ter hoogte van huisnummer 12 een laadpunt voor elektrische auto’s aanwezig is. In de huidige situaties is één parkeervak gereserveerd voor het opladen van elektrische auto’s. </text:p>
              </text:list-item>
              <text:list-item text:style-override="id1-3-2-2-1-12-2">
                <text:number/>
                <text:p text:style-name="al"/>
              </text:list-item>
              <text:list-item text:style-override="id1-3-2-2-1-12-3">
                <text:number>•</text:number>
                <text:p text:style-name="al">Dat in verband met de toegenomen vraag in de omgeving van het Hoge Witteveld een extra parkeerplaats wordt gereserveerd voor het opladen van elektrische auto’s.</text:p>
              </text:list-item>
              <text:list-item text:style-override="id1-3-2-2-1-12-4">
                <text:number>•</text:number>
                <text:p text:style-name="al">Dat door het plaatsen van een extra pijl op het onderbord, onder verkeersteken ‘E8c’ bij de bestaande laadpaal een tweede parkeervak wordt aangewezen het laden van elektrische voertuigen.</text:p>
              </text:list-item>
              <text:list-item text:style-override="id1-3-2-2-1-12-5">
                <text:number>•</text:number>
                <text:p text:style-name="al">Dat de aanvraag op basis van de ‘vraag gestuurde plaatsing’ zoals benoemd in het van het ‘plaatsingsbeleid elektrisch vervoer’ en de ‘integrale laadvisie elektrische vervoer’ van de gemeente is beoordeeld.  </text:p>
              </text:list-item>
              <text:list-item text:style-override="id1-3-2-2-1-12-6">
                <text:number>•</text:number>
                <text:p text:style-name="al">Dat de parkeerplaatsen zijn voorzien van een vakindeling. </text:p>
              </text:list-item>
              <text:list-item text:style-override="id1-3-2-2-1-12-7">
                <text:number>•</text:number>
                <text:p text:style-name="al">Dat de parkeerplaatsen voldoende ruimte hebben.</text:p>
              </text:list-item>
              <text:list-item text:style-override="id1-3-2-2-1-12-8">
                <text:number>•</text:number>
                <text:p text:style-name="al">Dat de betreffende parkeerplaatsen in beheer zijn van de gemeente Montferland. </text:p>
              </text:list-item>
              <text:list-item text:style-override="id1-3-2-2-1-12-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p text:style-name="common-al">Op basis hiervan niet is gebleken dat belanghebbenden hierdoor onevenredig worden benadeeld dan wel dat door de te nemen maatregel een onduidelijke en/of onveilige verkeerssituatie zou ontstaan.</text:p>
            <text:p text:style-name="common-al"/>
            <text:p text:style-name="tussenkopcur">Besluit</text:p>
            <text:p text:style-name="common-al">Het aanwijzen van een extra parkeerplaats ten behoeve van het opladen van elektrische auto’s aan het Hoge Witteveld in Didam, middels:</text:p>
            <text:p text:style-name="common-al"/>
            <text:p text:style-name="common-al">• 1. Het plaatsen van een tweede pijl op het onderbord (OB504), over het verkeersteken ‘E8c’.</text:p>
            <text:p text:style-name="common-al"/>
            <text:p text:style-name="common-al">De locatie van de parkeerplaatsen voor het opladen van elektrische voertuigen staat afgebeeld in de bijlage van dit verkeersbesluit. </text:p>
            <text:p text:style-name="common-al"/>
            <text:p text:style-name="common-al"> </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5 maart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149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9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9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een extra parkeerplaats ten behoeve van het opladen van elektrische auto’s  - op het Hoge Witteveld in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een extra parkeerplaats ten behoeve van het opladen van elektrische auto’s op het Hoge Witteveld in Didam.</meta:user-defined>
    <meta:user-defined meta:name="DCTERMS.W3CDTF/DCTERMS.available">2023-03-15</meta:user-defined>
    <meta:user-defined meta:name="OVERHEIDop.externeBijlage">bijlage verkeersbesluit Hoge Witteveld|exb-2023-12779</meta:user-defined>
    <meta:user-defined meta:name="DCTERMS.W3CDTF/OVERHEIDop.jaargang">2023</meta:user-defined>
    <meta:user-defined meta:name="OVERHEIDop.publicationIssue">111491</meta:user-defined>
    <meta:user-defined meta:name="OVERHEIDop.GmbID/DC.identifier">gmb-2023-111491</meta:user-defined>
    <meta:user-defined meta:name="OVERHEIDop.versieInformatie"/>
  </office:meta>
</office:document-meta>
</file>