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Kennisgeving ontvangst aanvraag omgevingsvergunning voor het wijzigen van de bestaande vergunning op locatie Minnelingsebrugstraat 16 in Achtmaal</text:p>
      <text:section text:name="zakelijke-mededeling_id1-3-2" text:style-name="zakelijke-mededeling">
        <text:section text:name="zakelijke-mededeling-tekst_id1-3-2-1" text:style-name="zakelijke-mededeling-tekst">
          <text:section text:name="tekst_id1-3-2-1-1" text:style-name="tekst">
            <text:p text:style-name="common-al">Per abuis in de publicatie van 2 maart 2023 wordt de aanvraag gepubliceerd op adres Minnelingsebrugstraat 15 in Achtmaal.</text:p>
            <text:p text:style-name="common-al">
            <text:span text:style-name="nadrukvet">Het adres moet zijn: Minnelingsebrugstraat 16 in Achtmaal.</text:span>
          </text:p>
            <text:p text:style-name="common-al">Op 23 februari 2023 heeft de gemeente Zundert een aanvraag voor een omgevingsvergunning ontvangen voor het wijzigen van de bestaande vergunning op locatie Minnelingsebrugstraat 16 in Achtmaal. De aanvraag is geregistreerd onder zaaknummer Z23-001191. De aanvraag betreft:</text:p>
            <text:list text:style-name="id1-3-2-1-1-4">
              <text:list-item text:style-override="id1-3-2-1-1-4-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14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Rectificatie)Kennisgeving ontvangst aanvraag omgevingsvergunning voor het wijzigen van de bestaande vergunning op locatie Minnelingsebrugstraat 16 in Achtmaal</meta:user-defined>
    <meta:user-defined meta:name="DCTERMS.W3CDTF/DCTERMS.available">2023-03-15</meta:user-defined>
    <meta:user-defined meta:name="DCTERMS.W3CDTF/OVERHEIDop.jaargang">2023</meta:user-defined>
    <meta:user-defined meta:name="OVERHEIDop.publicationIssue">111488</meta:user-defined>
    <meta:user-defined meta:name="OVERHEIDop.GmbID/DC.identifier">gmb-2023-111488</meta:user-defined>
    <meta:user-defined meta:name="OVERHEIDop.versieInformatie"/>
  </office:meta>
</office:document-meta>
</file>