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Juckemastate 12 Leeuwarden, (11056748) verhuren van een kamer dmv. Airbn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48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8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8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 Juckemastate 12 Leeuwarden, (11056748) verhuren van een kamer dmv. Airbnb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85</meta:user-defined>
    <meta:user-defined meta:name="OVERHEIDop.GmbID/DC.identifier">gmb-2023-111485</meta:user-defined>
    <meta:user-defined meta:name="OVERHEIDop.versieInformatie"/>
  </office:meta>
</office:document-meta>
</file>