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bomen en grote coniferen in een houtwal aan Goormatenweg 44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5 maart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bomen en grote coniferen in een houtwal op een perceel kadastraal bekend LSR00, sectie Q, nummer 1050, Goormatenweg 44, 7586 RW Overdinkel, zaaknummer 23Z0061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1148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8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8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3Z00618</meta:user-defined>
    <dc:language>nl</dc:language>
    <meta:user-defined meta:name="OVERHEIDop.locatietype/OVERHEIDop.gebiedsmarkering">Adres</meta:user-defined>
    <meta:user-defined meta:name="DC.title">Aanvraag vergunning voor het kappen van bomen en grote coniferen in een houtwal aan Goormatenweg 44 te Overdink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483</meta:user-defined>
    <meta:user-defined meta:name="OVERHEIDop.GmbID/DC.identifier">gmb-2023-111483</meta:user-defined>
    <meta:user-defined meta:name="OVERHEIDop.versieInformatie"/>
  </office:meta>
</office:document-meta>
</file>