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maximaal 20 campingplaatsen op het erf aan Noordervaart 26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HA2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rvaart 26 Stompetoren</text:span>: het realiseren van maximaal 20 campingplaatsen op het erf  Datum ontvangst: 18 januari 2023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48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8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8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maximaal 20 campingplaatsen op het erf aan Noordervaart 26 te Stompetor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82</meta:user-defined>
    <meta:user-defined meta:name="OVERHEIDop.GmbID/DC.identifier">gmb-2023-111482</meta:user-defined>
    <meta:user-defined meta:name="OVERHEIDop.versieInformatie"/>
  </office:meta>
</office:document-meta>
</file>