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Essenstraat 1 Leeuwarden, (11056814) vervangen en vergroten van de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6 maart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1478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47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47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Essenstraat 1 Leeuwarden, (11056814) vervangen en vergroten van de schuur.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478</meta:user-defined>
    <meta:user-defined meta:name="OVERHEIDop.GmbID/DC.identifier">gmb-2023-111478</meta:user-defined>
    <meta:user-defined meta:name="OVERHEIDop.versieInformatie"/>
  </office:meta>
</office:document-meta>
</file>