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3-3-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3-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3-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3-3-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3-3-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3-3-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3-3-3-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3-3-3-3-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3-3-3-3-3-2-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3-3-3-3-2-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3-3-3-3-2-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3-3-3-3-2-3-4-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3-3-3-3-2-3-4-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3-3-3-3-2-3-4-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3-3-3-3-2-3-4-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tijdelijke individuele bijzondere bijstand voor energiekosten gemeente Vlieland</text:p>
      <text:section text:name="regeling_id1-3-2" text:style-name="regeling">
        <text:section text:name="aanhef_id1-3-2-1" text:style-name="aanhef">
          <text:section text:name="preambule_id1-3-2-1-1" text:style-name="preambule">
            <text:p text:style-name="al">Het college van burgemeester en wethouders van de gemeente Vlieland;</text:p>
            <text:p text:style-name="al">gelet op:</text:p>
            <text:p text:style-name="al"/>
            <text:list text:style-name="id1-3-2-1-1-4">
              <text:list-item text:style-override="id1-3-2-1-1-4-1">
                <text:number>1.</text:number>
                <text:p text:style-name="al">titel 4.3 van de Algemene wet bestuursrecht;</text:p>
              </text:list-item>
              <text:list-item text:style-override="id1-3-2-1-1-4-2">
                <text:number>2.</text:number>
                <text:p text:style-name="al">artikel 35 van de Participatiewet;</text:p>
              </text:list-item>
            </text:list>
            <text:p text:style-name="al">overwegende dat:</text:p>
            <text:list text:style-name="id1-3-2-1-1-6">
              <text:list-item text:style-override="id1-3-2-1-1-6-1">
                <text:number>1.</text:number>
                <text:p text:style-name="al">niet alle huishoudens recht hebben op de energietoeslag of dat de energietoeslag en aanvullende maatregelen niet in alle gevallen toereikend zijn om de sterk gestegen energielasten te compenseren;</text:p>
              </text:list-item>
              <text:list-item text:style-override="id1-3-2-1-1-6-2">
                <text:number>2.</text:number>
                <text:p text:style-name="al">het college het daarom wenselijk vindt om huishoudens die, als gevolg van sterk gestegen energielasten, de energierekening niet kunnen betalen te ondersteunen;</text:p>
              </text:list-item>
              <text:list-item text:style-override="id1-3-2-1-1-6-3">
                <text:number>3.</text:number>
                <text:p text:style-name="al">het daarom wenselijk is tijdelijke beleidsregels vast te stellen;</text:p>
              </text:list-item>
            </text:list>
            <text:p text:style-name="al">b e s l u i t : </text:p>
            <text:p text:style-name="al">vast te stellen de Beleidsregels tijdelijke individuele bijzondere bijstand voor energiekosten gemeente Vlieland</text:p>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Artikel 1 Begripsbepalingen</text:span>
          </text:p>
            <text:p text:style-name="al"/>
            <text:list text:style-name="id1-3-2-2-1-4">
              <text:list-item text:style-override="id1-3-2-2-1-4-1">
                <text:number>1.</text:number>
                <text:p text:style-name="al">Alle begrippen die in deze beleidsregels gebruikt worden en die niet nader worden omschreven, hebben dezelfde betekenis als in de Participatiewet (PW) en de Algemene wet bestuursrecht (Awb).</text:p>
              </text:list-item>
              <text:list-item text:style-override="id1-3-2-2-1-4-2">
                <text:number>2.</text:number>
                <text:p text:style-name="al">In deze beleidsregels wordt verstaan onder:</text:p>
              </text:list-item>
            </text:list>
            <text:list text:style-name="id1-3-2-2-1-5">
              <text:list-item text:style-override="id1-3-2-2-1-5-1">
                <text:number>1.</text:number>
                <text:p text:style-name="al">wet:   Participatiewet;</text:p>
              </text:list-item>
              <text:list-item text:style-override="id1-3-2-2-1-5-2">
                <text:number>2.</text:number>
                <text:p text:style-name="al">college:  college van burgemeester en wethouders van de gemeente </text:p>
                <text:list text:style-name="id1-3-2-2-1-5-2-3">
                  <text:list-item text:style-override="id1-3-2-2-1-5-2-3-1">
                    <text:number>1.</text:number>
                    <text:p text:style-name="al">Vlieland;</text:p>
                  </text:list-item>
                  <text:list-item text:style-override="id1-3-2-2-1-5-2-3-2">
                    <text:number>2.</text:number>
                    <text:p text:style-name="al">Dienst:  Dienst Sociale Zaken en Werkgelegenheid Noardwest Fryslân;</text:p>
                  </text:list-item>
                  <text:list-item text:style-override="id1-3-2-2-1-5-2-3-3">
                    <text:number>3.</text:number>
                    <text:p text:style-name="al">huishouden:  de alleenstaande, alleenstaande ouder of het gezin, zoals </text:p>
                    <text:list text:style-name="id1-3-2-2-1-5-2-3-3-3">
                      <text:list-item text:style-override="id1-3-2-2-1-5-2-3-3-3-1">
                        <text:number>1.</text:number>
                        <text:p text:style-name="al">bedoeld in artikel 4, eerste lid, onderdeel a, b, of c, van de </text:p>
                      </text:list-item>
                      <text:list-item text:style-override="id1-3-2-2-1-5-2-3-3-3-2">
                        <text:number>2.</text:number>
                        <text:p text:style-name="al">wet;</text:p>
                      </text:list-item>
                      <text:list-item text:style-override="id1-3-2-2-1-5-2-3-3-3-3">
                        <text:number>3.</text:number>
                        <text:p text:style-name="al">aanvrager: de persoon en diens eventuele partner, die een verzoek doet </text:p>
                        <text:list text:style-name="id1-3-2-2-1-5-2-3-3-3-3-3">
                          <text:list-item text:style-override="id1-3-2-2-1-5-2-3-3-3-3-3-1">
                            <text:number>1.</text:number>
                            <text:p text:style-name="al">om bijzondere bijstand;</text:p>
                          </text:list-item>
                          <text:list-item text:style-override="id1-3-2-2-1-5-2-3-3-3-3-3-2">
                            <text:number>2.</text:number>
                            <text:p text:style-name="al">bijstandsnorm:  de van toepassing zijnde bijstandsnorm als bedoeld in </text:p>
                            <text:list text:style-name="id1-3-2-2-1-5-2-3-3-3-3-3-2-3">
                              <text:list-item text:style-override="id1-3-2-2-1-5-2-3-3-3-3-3-2-3-1">
                                <text:number>1.</text:number>
                                <text:p text:style-name="al">artikel 5, onderdeel c, van de wet;</text:p>
                              </text:list-item>
                              <text:list-item text:style-override="id1-3-2-2-1-5-2-3-3-3-3-3-2-3-2">
                                <text:number>2.</text:number>
                                <text:p text:style-name="al">inkomen:   inkomen zoals bedoeld in artikel 32 en 33 van de wet;</text:p>
                              </text:list-item>
                              <text:list-item text:style-override="id1-3-2-2-1-5-2-3-3-3-3-3-2-3-3">
                                <text:number>3.</text:number>
                                <text:p text:style-name="al">vermogen: vermogen zoals bedoeld in artikel 34 van de wet;</text:p>
                              </text:list-item>
                              <text:list-item text:style-override="id1-3-2-2-1-5-2-3-3-3-3-3-2-3-4">
                                <text:number>4.</text:number>
                                <text:p text:style-name="al">draagkracht:  middelen waar de aanvrager over beschikt of </text:p>
                                <text:list text:style-name="id1-3-2-2-1-5-2-3-3-3-3-3-2-3-4-3">
                                  <text:list-item text:style-override="id1-3-2-2-1-5-2-3-3-3-3-3-2-3-4-3-1">
                                    <text:number>1.</text:number>
                                    <text:p text:style-name="al">redelijkerwijs kan beschikken om de kosten te voldoen;</text:p>
                                  </text:list-item>
                                  <text:list-item text:style-override="id1-3-2-2-1-5-2-3-3-3-3-3-2-3-4-3-2">
                                    <text:number>2.</text:number>
                                    <text:p text:style-name="al">voorliggende voorziening: een passende en toereikende voorziening waarop de </text:p>
                                    <text:list text:style-name="id1-3-2-2-1-5-2-3-3-3-3-3-2-3-4-3-2-3">
                                      <text:list-item text:style-override="id1-3-2-2-1-5-2-3-3-3-3-3-2-3-4-3-2-3-1">
                                        <text:number>1.</text:number>
                                        <text:p text:style-name="al">aanvrager een beroep kan doen of aanspraak kan maken </text:p>
                                      </text:list-item>
                                      <text:list-item text:style-override="id1-3-2-2-1-5-2-3-3-3-3-3-2-3-4-3-2-3-2">
                                        <text:number>2.</text:number>
                                        <text:p text:style-name="al">voor de bekostiging van specifieke uitgaven;</text:p>
                                      </text:list-item>
                                      <text:list-item text:style-override="id1-3-2-2-1-5-2-3-3-3-3-3-2-3-4-3-2-3-3">
                                        <text:number>3.</text:number>
                                        <text:p text:style-name="al">NIBUD:  Nationaal Instituut voor Budgetvoorlichting.</text:p>
                                      </text:list-item>
                                    </text:list>
                                  </text:list-item>
                                </text:list>
                              </text:list-item>
                            </text:list>
                          </text:list-item>
                        </text:list>
                      </text:list-item>
                    </text:list>
                  </text:list-item>
                </text:list>
              </text:list-item>
            </text:list>
            <text:p text:style-name="al">
            <text:span text:style-name="nadrukvet">Artikel 2 Doelgroep</text:span>
          </text:p>
            <text:p text:style-name="al">Tot de doelgroep die in aanmerking komt voor bijzondere bijstand behoren huishoudens die, als gevolg van sterk gestegen energielasten, de energierekening niet kunnen betalen.</text:p>
            <text:p text:style-name="al">
            <text:span text:style-name="nadrukvet">Artikel 3 Algemene voorwaarden </text:span>
          </text:p>
            <text:list text:style-name="id1-3-2-2-1-9">
              <text:list-item text:style-override="id1-3-2-2-1-9-1">
                <text:number>1.</text:number>
                <text:p text:style-name="al">Bij huishoudens met een inkomen tot 150% van de bijstandsnorm is er geen draagkracht in het inkomen. </text:p>
              </text:list-item>
              <text:list-item text:style-override="id1-3-2-2-1-9-2">
                <text:number>2.</text:number>
                <text:p text:style-name="al">Bij huishoudens met een inkomen hoger dan 150% van de bijstandsnorm, wordt bij de hoogte van de uiteindelijke vergoeding rekening gehouden met het ‘meer-inkomen’. Dit ‘meer-inkomen’ is het inkomen boven de grens van 150% en wordt volledig gezien als draagkracht.</text:p>
              </text:list-item>
              <text:list-item text:style-override="id1-3-2-2-1-9-3">
                <text:number>3.</text:number>
                <text:p text:style-name="al">Als het vermogen (direct beschikbare geldmiddelen) hoger is dan € 4000 voor een alleenstaande en € 8000 voor een alleenstaande ouder of echtpaar, wordt het meerdere van dit vermogen gezien als draagkracht.</text:p>
              </text:list-item>
              <text:list-item text:style-override="id1-3-2-2-1-9-4">
                <text:number>4.</text:number>
                <text:p text:style-name="al">De tegemoetkoming kan worden verstrekt over een periode gelegen tussen 1 januari 2022 tot en met 30 juni 2023.</text:p>
              </text:list-item>
            </text:list>
            <text:p text:style-name="al">
            <text:span text:style-name="nadrukvet">Artikel 4 Aanvraag</text:span>
          </text:p>
            <text:list text:style-name="id1-3-2-2-1-11">
              <text:list-item text:style-override="id1-3-2-2-1-11-1">
                <text:number>1.</text:number>
                <text:p text:style-name="al">Een aanvraag bijzondere bijstand kan worden ingediend tot en met 30 juni 2023.</text:p>
              </text:list-item>
              <text:list-item text:style-override="id1-3-2-2-1-11-2">
                <text:number>2.</text:number>
                <text:p text:style-name="al">De aanvraag bijzondere bijstand wordt ingediend met een door het college ter beschikking gesteld aanvraagformulier.</text:p>
              </text:list-item>
              <text:list-item text:style-override="id1-3-2-2-1-11-3">
                <text:number>3.</text:number>
                <text:p text:style-name="al">De aanvrager dient bij zijn aanvraag in ieder geval de volgende bescheiden te overleggen:</text:p>
              </text:list-item>
            </text:list>
            <text:list text:style-name="id1-3-2-2-1-12">
              <text:list-item text:style-override="id1-3-2-2-1-12-1">
                <text:number>1.</text:number>
                <text:p text:style-name="al">afschriften van contract(en) die met de energieleverancier(s) zijn gesloten;</text:p>
              </text:list-item>
              <text:list-item text:style-override="id1-3-2-2-1-12-2">
                <text:number>2.</text:number>
                <text:p text:style-name="al">bewijsstukken van inkomen en vermogen.</text:p>
              </text:list-item>
              <text:list-item text:style-override="id1-3-2-2-1-12-3">
                <text:number>3.</text:number>
                <text:p text:style-name="al">Het college kan indien hij dit voor de beoordeling van de aanvraag noodzakelijk vindt aanvullende gegevens vragen.</text:p>
              </text:list-item>
            </text:list>
            <text:p text:style-name="al">
            <text:span text:style-name="nadrukvet">Artikel 5 Hoogte van de vergoeding </text:span>
          </text:p>
            <text:list text:style-name="id1-3-2-2-1-14">
              <text:list-item text:style-override="id1-3-2-2-1-14-1">
                <text:number>1.</text:number>
                <text:p text:style-name="al">De hoogte van de bijzondere bijstand bedraagt het verschil tussen de feitelijke kosten (het sterk gestegen tarief wat het huishouden betaalt) en de NIBUD-norm voor gas en elektra.</text:p>
              </text:list-item>
              <text:list-item text:style-override="id1-3-2-2-1-14-2">
                <text:number>2.</text:number>
                <text:p text:style-name="al">Andere vergoedingen die verstrekt zijn of worden verstrekt voor hetzelfde doel, worden in mindering gebracht op de vergoeding. Dit betreft in ieder geval de energietoeslag, de energiecompensatie over november en december 2022, het prijsplafond en het Tijdelijk Noodfonds Energie (www.noodfondsenergie.nl). </text:p>
              </text:list-item>
              <text:list-item text:style-override="id1-3-2-2-1-14-3">
                <text:number>3.</text:number>
                <text:p text:style-name="al">Andere vergoedingen worden gezien als voorliggende voorzieningen.</text:p>
              </text:list-item>
              <text:list-item text:style-override="id1-3-2-2-1-14-4">
                <text:number>4.</text:number>
                <text:p text:style-name="al">Als de feitelijke kosten het gevolg zijn van een bovengemiddeld verbruik wat niet noodzakelijk wordt geacht, kan de bijzondere bijstand lager worden vastgesteld.</text:p>
              </text:list-item>
              <text:list-item text:style-override="id1-3-2-2-1-14-5">
                <text:number>5.</text:number>
                <text:p text:style-name="al"/>
              </text:list-item>
            </text:list>
            <text:p text:style-name="al">
            <text:span text:style-name="nadrukvet">Artikel 6 Aanvullende verplichting </text:span>
          </text:p>
            <text:p text:style-name="al">Aan de verlening van de bijzondere bijstand kan de voorwaarde worden verbonden dat met een energiecoach van de gemeente wordt bekeken welke maatregelen het huishouden kan treffen om de energielasten te verminderen.</text:p>
            <text:p text:style-name="al">
            <text:span text:style-name="nadrukvet">Artikel 7 Hardheidsclausule</text:span>
          </text:p>
            <text:p text:style-name="al">Als de aanvrager niet in aanmerking komt voor bijzondere bijstand kan het college, gelet op alle omstandigheden, in het individuele geval beoordelen of de aanvrager in afwijking van de beleidsregels alsnog in aanmerking komt voor bijzondere bijstand, indien zeer dringende redenen hiertoe noodzaken.</text:p>
            <text:p text:style-name="al">
            <text:span text:style-name="nadrukvet">Artikel 8 Inwerkingtreding en duur beleidsregels</text:span>
          </text:p>
            <text:list text:style-name="id1-3-2-2-1-20">
              <text:list-item text:style-override="id1-3-2-2-1-20-1">
                <text:number>1.</text:number>
                <text:p text:style-name="al">1. Deze beleidsregels treden in werking op de dag na bekendmaking en werken terug tot en met 1 januari 2022.</text:p>
              </text:list-item>
              <text:list-item text:style-override="id1-3-2-2-1-20-2">
                <text:number>2.</text:number>
                <text:p text:style-name="al">2. Deze beleidsregels vervallen op 1 juli 2023.</text:p>
              </text:list-item>
            </text:list>
            <text:p text:style-name="al">
            <text:span text:style-name="nadrukvet">Artikel 9 Citeertitel</text:span>
          </text:p>
            <text:p text:style-name="al">Deze beleidsregels worden aangehaald als Beleidsregels tijdelijke individuele bijzondere bijstand voor energiekosten gemeente Vlieland.</text:p>
          </text:section>
        </text:section>
        <text:section text:name="regeling-sluiting_id1-3-2-3" text:style-name="regeling-sluiting">
          <text:section text:name="slotformulering_id1-3-2-3-1" text:style-name="slotformulering">
            <text:p text:style-name="al">Aldus vastgesteld in de vergadering van het college van burgemeester en wethouders van de gemeente Vlieland op 28 februari 2023</text:p>
            <text:p text:style-name="al"/>
          </text:section>
          <text:section text:name="ondertekening_id1-3-2-3-2">
            <text:p><text:span text:style-name="functie">College van burgemeester en wethouders van de gemeente Vlieland</text:span></text:p>
            <text:p><text:span text:style-name="deze">Namens deze,</text:span></text:p>
            <text:p><text:span text:style-name="ondertekening_naam">
            <text:span text:style-name="voornaam">A. Idema, seceretaris/directeur</text:span>
            <text:span text:style-name="achternaam"/>
          </text:span></text:p>
            <text:p>M. Schrier,burgemeester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eland</text:p>
            </table:table-cell>
            <table:table-cell office:value-type="string" table:style-name="header.C">
              <text:p text:style-name="headerright"><text:span text:style-name="nr">Nr. 111475</text:span><text:line-break/><text:date style:data-style-name="dag" text:fixed="true" text:date-value="2023-03-15"/><text:line-break/><text:date style:data-style-name="jaar" text:fixed="true" text:date-value="2023-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1475</text:span><text:date style:data-style-name="nicedate" text:fixed="true" text:date-value="2023-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1475</text:span><text:date style:data-style-name="nicedate" text:fixed="true" text:date-value="2023-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xml/MC-DRP-Beleidsregels-Web-CB.xml</meta:user-defined>
    <meta:user-defined meta:name="OVERHEID.Gemeente/DC.creator">Vlieland</meta:user-defined>
    <meta:user-defined meta:name="OVERHEID.Informatietype/DC.type">officiële publicatie</meta:user-defined>
    <meta:user-defined meta:name="OVERHEIDop.Rubriek/DC.type">beleidsregel</meta:user-defined>
    <meta:user-defined meta:name="OVERHEID.Gemeente/DCTERMS.publisher">Vlieland</meta:user-defined>
    <meta:user-defined meta:name="OVERHEID.Gemeente/OVERHEID.authority">Vlieland</meta:user-defined>
    <meta:user-defined meta:name="OVERHEID.TaxonomieBeleidsagendaDecentraal/OVERHEID.category">Sociale zekerheid | Organisatie en beleid</meta:user-defined>
    <meta:user-defined meta:name="DC.source">artikel 35 van de Participatiewet]|[1.0:c:BWBR0015703&amp;artikel=35&amp;g=2023-01-01</meta:user-defined>
    <meta:user-defined meta:name="DCTERMS.abstract">Beleidsregels tijdelijke individuele bijzondere bijstand voor energiekosten gemeente Vlieland</meta:user-defined>
    <dc:language>nl</dc:language>
    <meta:user-defined meta:name="OVERHEIDop.locatietype/OVERHEIDop.gebiedsmarkering">Gemeente</meta:user-defined>
    <meta:user-defined meta:name="DC.title">Beleidsregels tijdelijke individuele bijzondere bijstand voor energiekosten gemeente Vlieland</meta:user-defined>
    <meta:user-defined meta:name="DCTERMS.W3CDTF/DCTERMS.available">2023-03-15</meta:user-defined>
    <meta:user-defined meta:name="OVERHEIDop.externeBijlage">Beleidsregels vrijlating giften participatiewet|exb-2023-12777</meta:user-defined>
    <meta:user-defined meta:name="DCTERMS.W3CDTF/OVERHEIDop.jaargang">2023</meta:user-defined>
    <meta:user-defined meta:name="OVERHEIDop.publicationIssue">111475</meta:user-defined>
    <meta:user-defined meta:name="OVERHEIDop.betreftRegeling">CVDR693501_1</meta:user-defined>
    <meta:user-defined meta:name="xs:date/OVERHEIDop.startdatum">2022-01-01</meta:user-defined>
    <meta:user-defined meta:name="xs:date/OVERHEIDop.einddatum">2023-07-01</meta:user-defined>
    <meta:user-defined meta:name="OVERHEIDop.GmbID/DC.identifier">gmb-2023-111475</meta:user-defined>
    <meta:user-defined meta:name="OVERHEIDop.versieInformatie"/>
  </office:meta>
</office:document-meta>
</file>