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in een houtwal aan perceel kadastraal bekend LSR00, sectie Q, nummers 616 en 61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maart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bomen in een houtwal op een perceel kadastraal bekend LSR00, sectie Q, nummers 616 en 617 op landgoed Het Zwaferink, zaaknummer 23Z0061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147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7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7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0619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kappen van bomen in een houtwal aan perceel kadastraal bekend LSR00, sectie Q, nummers 616 en 617 te Loss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73</meta:user-defined>
    <meta:user-defined meta:name="OVERHEIDop.GmbID/DC.identifier">gmb-2023-111473</meta:user-defined>
    <meta:user-defined meta:name="OVERHEIDop.versieInformatie"/>
  </office:meta>
</office:document-meta>
</file>