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04 Munnekeburenstraat 8 te Tilburg, plaatsen van een raam, 9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04 - I - Munnekebur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7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7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7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904 Munnekeburenstraat 8 te Tilburg, plaatsen van een raam, 9 maart 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72</meta:user-defined>
    <meta:user-defined meta:name="OVERHEIDop.GmbID/DC.identifier">gmb-2023-111472</meta:user-defined>
    <meta:user-defined meta:name="OVERHEIDop.versieInformatie"/>
  </office:meta>
</office:document-meta>
</file>