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nifatiusplein 2 Leeuwarden, (11056849) slopen van de twee schoorstenen en het verduurzamen van de dakg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46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vergunning Bonifatiusplein 2 Leeuwarden, (11056849) slopen van de twee schoorstenen en het verduurzamen van de dakgoot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68</meta:user-defined>
    <meta:user-defined meta:name="OVERHEIDop.GmbID/DC.identifier">gmb-2023-111468</meta:user-defined>
    <meta:user-defined meta:name="OVERHEIDop.versieInformatie"/>
  </office:meta>
</office:document-meta>
</file>