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chouwerweg 26, 1261 HW, het verbouwen van de bestaande woning en uitbreiden met een bijgebouw en 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chouwerweg 26, 1261 HW, het verbouwen van de bestaande woning en uitbreiden met een bijgebouw en kelder, verzonden op 8 maart 2023;</text:p>
            <text:p text:style-name="common-al">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4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chouwerweg 26, 1261 HW, het verbouwen van de bestaande woning en uitbreiden met een bijgebouw en kelder</meta:user-defined>
    <meta:user-defined meta:name="DCTERMS.W3CDTF/DCTERMS.available">2023-03-15</meta:user-defined>
    <meta:user-defined meta:name="DCTERMS.W3CDTF/OVERHEIDop.jaargang">2023</meta:user-defined>
    <meta:user-defined meta:name="OVERHEIDop.publicationIssue">111463</meta:user-defined>
    <meta:user-defined meta:name="OVERHEIDop.GmbID/DC.identifier">gmb-2023-111463</meta:user-defined>
    <meta:user-defined meta:name="OVERHEIDop.versieInformatie"/>
  </office:meta>
</office:document-meta>
</file>