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ning aan Reijersgroe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I, perceel 4574, Reijersgroet Alkmaar</text:span>: het bouwen van een nieuwe woning (wkb) Datum ontvangst: 27 okto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46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nieuwe woning aan Reijersgroet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62</meta:user-defined>
    <meta:user-defined meta:name="OVERHEIDop.GmbID/DC.identifier">gmb-2023-111462</meta:user-defined>
    <meta:user-defined meta:name="OVERHEIDop.versieInformatie"/>
  </office:meta>
</office:document-meta>
</file>