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18 Moerzijstraat 1 te Tilburg, verbouwn van woning, 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18 - I - Moerzij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18 Moerzijstraat 1 te Tilburg, verbouwn van woning, 9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60</meta:user-defined>
    <meta:user-defined meta:name="OVERHEIDop.GmbID/DC.identifier">gmb-2023-111460</meta:user-defined>
    <meta:user-defined meta:name="OVERHEIDop.versieInformatie"/>
  </office:meta>
</office:document-meta>
</file>