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Gansoordstraat 10A en 10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kadastrale splitsingsaanvraag met zaaknummer HZ_SPLITS-22-2050 voor het splitsen van het pand in 2 appartementsrechten op locatie Gansoordstraat 10A en 10B te Naarden.</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4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kadastrale splitsingsvergunning Gansoordstraat 10A en 10B te Naarden</meta:user-defined>
    <meta:user-defined meta:name="DCTERMS.W3CDTF/DCTERMS.available">2023-01-10</meta:user-defined>
    <meta:user-defined meta:name="DCTERMS.W3CDTF/OVERHEIDop.jaargang">2023</meta:user-defined>
    <meta:user-defined meta:name="OVERHEIDop.publicationIssue">11146</meta:user-defined>
    <meta:user-defined meta:name="OVERHEIDop.GmbID/DC.identifier">gmb-2023-11146</meta:user-defined>
    <meta:user-defined meta:name="OVERHEIDop.versieInformatie"/>
  </office:meta>
</office:document-meta>
</file>