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litsaerd Oost kavel E8 Leeuwarden, (11056790) bouwen van een nieuwe woning met garage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45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 Blitsaerd Oost kavel E8 Leeuwarden, (11056790) bouwen van een nieuwe woning met garage/berging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57</meta:user-defined>
    <meta:user-defined meta:name="OVERHEIDop.GmbID/DC.identifier">gmb-2023-111457</meta:user-defined>
    <meta:user-defined meta:name="OVERHEIDop.versieInformatie"/>
  </office:meta>
</office:document-meta>
</file>