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enboom tegenover Glanerbrugstraat 4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eikenboom op een perceel kadastraal bekend LSR00, sectie Q, nummer 378, tegenover Glanerbrugstraat 44, 7585 PL Glane, zaaknummer 23Z005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4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597</meta:user-defined>
    <dc:language>nl</dc:language>
    <meta:user-defined meta:name="OVERHEIDop.locatietype/OVERHEIDop.gebiedsmarkering">Adres</meta:user-defined>
    <meta:user-defined meta:name="DC.title">Aanvraag vergunning voor het kappen van een eikenboom tegenover Glanerbrugstraat 44 te Glan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56</meta:user-defined>
    <meta:user-defined meta:name="OVERHEIDop.GmbID/DC.identifier">gmb-2023-111456</meta:user-defined>
    <meta:user-defined meta:name="OVERHEIDop.versieInformatie"/>
  </office:meta>
</office:document-meta>
</file>