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stafetteloop, op de weg op 9 en 10 juni, Nieuwkoop - Maaslandl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vangen voor het houden van een estafetteloop, de Maaslandloop 2023 op 9 en 10 juni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4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stafetteloop, op de weg op 9 en 10 juni, Nieuwkoop - Maaslandloop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4</meta:user-defined>
    <meta:user-defined meta:name="OVERHEIDop.GmbID/DC.identifier">gmb-2023-111454</meta:user-defined>
    <meta:user-defined meta:name="OVERHEIDop.versieInformatie"/>
  </office:meta>
</office:document-meta>
</file>