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pareren van diverse beton schades bij zwembad de Hoornse Vaart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L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tog Aalbrechtweg 4 Alkmaar</text:span>: het repareren van diverse beton schades bij zwembad de hoornse vaart  Datum ontvangst: 8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4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pareren van diverse beton schades bij zwembad de Hoornse Vaart aan Hertog Aalbrechtweg 4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50</meta:user-defined>
    <meta:user-defined meta:name="OVERHEIDop.GmbID/DC.identifier">gmb-2023-111450</meta:user-defined>
    <meta:user-defined meta:name="OVERHEIDop.versieInformatie"/>
  </office:meta>
</office:document-meta>
</file>