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09 Enschotsestraat 28 te Tilburg, uitbreiden fietsenstalling, 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09 - I - Enschots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09 Enschotsestraat 28 te Tilburg, uitbreiden fietsenstalling, 9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48</meta:user-defined>
    <meta:user-defined meta:name="OVERHEIDop.GmbID/DC.identifier">gmb-2023-111448</meta:user-defined>
    <meta:user-defined meta:name="OVERHEIDop.versieInformatie"/>
  </office:meta>
</office:document-meta>
</file>