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uitbouwen en splitsen woning, plaatsen dakkapellen westgevel en achterzijde en plaatsen warmtepomp en zonnepanelen, Oosterdwarsstraat 12 2315L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6522</text:p>
            <text:p text:style-name="common-al">Ingekomen: 12-03-2023 00:00</text:p>
            <text:p text:style-name="common-al">Locatie: Oosterdwarsstraat 12 2315L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6522" xlink:type="simple">publicatiesomgevingsvergunningen@leiden.nl</text:a> de volgende gegevens:</text:p>
            <text:p text:style-name="common-al">-het kenmerk van de aanvraag: Z/23/35065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44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4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4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6522</meta:user-defined>
    <meta:user-defined meta:name="DCTERMS.abstract">renoveren uitbouwen en splitsen woning, plaatsen dakkapellen westgevel en achterzijde en plaatsen warmtepomp en zonnepanelen</meta:user-defined>
    <dc:language>nl</dc:language>
    <meta:user-defined meta:name="OVERHEIDop.locatietype/OVERHEIDop.gebiedsmarkering">Punt</meta:user-defined>
    <meta:user-defined meta:name="DC.title">Aanvraag omgevingsvergunning, renoveren uitbouwen en splitsen woning, plaatsen dakkapellen westgevel en achterzijde en plaatsen warmtepomp en zonnepanelen, Oosterdwarsstraat 12 2315LS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560_7259757_16786580...|exb-2023-12775</meta:user-defined>
    <meta:user-defined meta:name="OVERHEIDop.publicationIssue">111446</meta:user-defined>
    <meta:user-defined meta:name="OVERHEIDop.GmbID/DC.identifier">gmb-2023-111446</meta:user-defined>
    <meta:user-defined meta:name="OVERHEIDop.versieInformatie"/>
  </office:meta>
</office:document-meta>
</file>