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Allert Jacob van der Poortstraat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melding voor een incidentele festiviteit binnen is gekomen</text:p>
            <text:p text:style-name="common-al">
            <text:span text:style-name="nadrukvet">Ontvangen melding incidentele festiviteit</text:span>
          </text:p>
            <text:p text:style-name="last-al">Allert Jacob van der Poortstraat 1 te Dokkum (Café De Lantaarn), het hebben van live muziek op 14 april 2023 van 2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14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0758</meta:user-defined>
    <dc:language>nl</dc:language>
    <meta:user-defined meta:name="OVERHEIDop.locatietype/OVERHEIDop.gebiedsmarkering">Adres</meta:user-defined>
    <meta:user-defined meta:name="DC.title">Melding incidentele festiviteit Allert Jacob van der Poortstraat 1 te Dokk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444</meta:user-defined>
    <meta:user-defined meta:name="OVERHEIDop.GmbID/DC.identifier">gmb-2023-111444</meta:user-defined>
    <meta:user-defined meta:name="OVERHEIDop.versieInformatie"/>
  </office:meta>
</office:document-meta>
</file>