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522 Nijmegen: De pakkingen van 21 ledenradiatoren verwijder en ivm asbest wat daar in zit verwerkt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3</text:p>
            <text:p text:style-name="common-al">
            <text:span text:style-name="nadrukvet">Omschrijving: </text:span>De pakkingen van 21 ledenradiatoren verwijder en ivm asbest wat daar in zit verwerkt. (Tweede Oude Heselaan 5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2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747BACC-8F6E-4282-B455-6D1DD7E4C802" xlink:type="simple">http://www.nijmegen.nl/vergunningpagina/?guid=C747BACC-8F6E-4282-B455-6D1DD7E4C8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4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Oude Heselaan 522 Nijmegen: De pakkingen van 21 ledenradiatoren verwijder en ivm asbest wat daar in zit verwerkt. - meldingen - Melding ontva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41</meta:user-defined>
    <meta:user-defined meta:name="OVERHEIDop.GmbID/DC.identifier">gmb-2023-111441</meta:user-defined>
    <meta:user-defined meta:name="OVERHEIDop.versieInformatie"/>
  </office:meta>
</office:document-meta>
</file>