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84 Nijmegen: tijdelijk leggen van bovengrondse leidingen en overkluizing van max 3 leidingen voor afvoeren wat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3</text:p>
            <text:p text:style-name="common-al">
            <text:span text:style-name="nadrukvet">Omschrijving: </text:span>tijdelijk leggen van bovengrondse leidingen en overkluizing van max 3 leidingen voor afvoeren water (Hogelandseweg 84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0586.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13-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313256D-7318-46F2-B992-5BD1F6BA42E6" xlink:type="simple">http://www.nijmegen.nl/vergunningpagina/?guid=4313256D-7318-46F2-B992-5BD1F6BA42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4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84 Nijmegen: tijdelijk leggen van bovengrondse leidingen en overkluizing van max 3 leidingen voor afvoeren water - omgevingsvergunning - Beslistermijn verlengd</meta:user-defined>
    <meta:user-defined meta:name="DCTERMS.W3CDTF/DCTERMS.available">2023-03-15</meta:user-defined>
    <meta:user-defined meta:name="DCTERMS.W3CDTF/OVERHEIDop.jaargang">2023</meta:user-defined>
    <meta:user-defined meta:name="OVERHEIDop.publicationIssue">111439</meta:user-defined>
    <meta:user-defined meta:name="OVERHEIDop.GmbID/DC.identifier">gmb-2023-111439</meta:user-defined>
    <meta:user-defined meta:name="OVERHEIDop.versieInformatie"/>
  </office:meta>
</office:document-meta>
</file>