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420 Nijmegen: bouwobjectenvergunning 27-02-2023 tot 31-03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23</text:p>
            <text:p text:style-name="common-al">
            <text:span text:style-name="nadrukvet">Omschrijving: </text:span>bouwobjectenvergunning 27-02-2023 tot 31-03-2023 (St. Annastraat 42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187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aart 2023 tot en met 24 april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4D58DDE-85EE-4006-B9D8-7B9029237966" xlink:type="simple">http://www.nijmegen.nl/vergunningpagina/?guid=C4D58DDE-85EE-4006-B9D8-7B90292379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43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3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3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nastraat 420 Nijmegen: bouwobjectenvergunning 27-02-2023 tot 31-03-2023 - apv vergunning – Bijzondere wetten  - Vergunning verleen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38</meta:user-defined>
    <meta:user-defined meta:name="OVERHEIDop.GmbID/DC.identifier">gmb-2023-111438</meta:user-defined>
    <meta:user-defined meta:name="OVERHEIDop.versieInformatie"/>
  </office:meta>
</office:document-meta>
</file>