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5 b in Winsum</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omgevingsvergunning op locatie Kleasterdyk 45 b in Winsum. De aanvraag is geregistreerd onder zaaknummer V-20230027. De aanvraag betreft het wijzigen van een metaalbewerkingsbedrijf in een houtbewerkingsbedr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4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45 b in Winsum</meta:user-defined>
    <meta:user-defined meta:name="DCTERMS.W3CDTF/DCTERMS.available">2023-03-15</meta:user-defined>
    <meta:user-defined meta:name="DCTERMS.W3CDTF/OVERHEIDop.jaargang">2023</meta:user-defined>
    <meta:user-defined meta:name="OVERHEIDop.publicationIssue">111437</meta:user-defined>
    <meta:user-defined meta:name="OVERHEIDop.GmbID/DC.identifier">gmb-2023-111437</meta:user-defined>
    <meta:user-defined meta:name="OVERHEIDop.versieInformatie"/>
  </office:meta>
</office:document-meta>
</file>