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ulastraat Nijmegen: bouwobjectenvergunning periode 01-03-2023 tot 12-04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3</text:p>
            <text:p text:style-name="common-al">
            <text:span text:style-name="nadrukvet">Omschrijving: </text:span>bouwobjectenvergunning periode 01-03-2023 tot 12-04-2023 (Ligulastraat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160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aart 2023 tot en met 24 april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436DCA6-3DD4-4825-A686-17548876C063" xlink:type="simple">http://www.nijmegen.nl/vergunningpagina/?guid=B436DCA6-3DD4-4825-A686-17548876C0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43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gulastraat Nijmegen: bouwobjectenvergunning periode 01-03-2023 tot 12-04-2023 - apv vergunning – Bijzondere wetten  - Vergunning verleen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36</meta:user-defined>
    <meta:user-defined meta:name="OVERHEIDop.GmbID/DC.identifier">gmb-2023-111436</meta:user-defined>
    <meta:user-defined meta:name="OVERHEIDop.versieInformatie"/>
  </office:meta>
</office:document-meta>
</file>