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Nijmegen: bouwobjectenvergunning 06-03-2023 tot 07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bouwobjectenvergunning 06-03-2023 tot 07-04-2023 (Van Triest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8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3 tot en met 24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B280489-08A6-4288-9B92-E369DCFBA189" xlink:type="simple">http://www.nijmegen.nl/vergunningpagina/?guid=2B280489-08A6-4288-9B92-E369DCFBA1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rieststraat 1 Nijmegen: bouwobjectenvergunning 06-03-2023 tot 07-04-2023 - apv vergunning – Bijzondere wetten  - Vergunning verle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35</meta:user-defined>
    <meta:user-defined meta:name="OVERHEIDop.GmbID/DC.identifier">gmb-2023-111435</meta:user-defined>
    <meta:user-defined meta:name="OVERHEIDop.versieInformatie"/>
  </office:meta>
</office:document-meta>
</file>