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907 Verhulstlaan 18 te Tilburg, wijzigen van de voorgevel, 9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907 - I - Verhulstlaan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43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3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3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907 Verhulstlaan 18 te Tilburg, wijzigen van de voorgevel, 9 maart 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32</meta:user-defined>
    <meta:user-defined meta:name="OVERHEIDop.GmbID/DC.identifier">gmb-2023-111432</meta:user-defined>
    <meta:user-defined meta:name="OVERHEIDop.versieInformatie"/>
  </office:meta>
</office:document-meta>
</file>