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4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maart 2023 heeft de gemeente Wijdemeren een aanvraag omgevingsvergunning ontvangen voor het uitbreiden en aanpassen van het botenhuis op de locatie Nieuw-Loosdrechtsedijk 240 te Loosdrecht. De aanvraag is geregistreerd onder zaaknummer Z.7737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7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14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40 te Loos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30</meta:user-defined>
    <meta:user-defined meta:name="OVERHEIDop.GmbID/DC.identifier">gmb-2023-111430</meta:user-defined>
    <meta:user-defined meta:name="OVERHEIDop.versieInformatie"/>
  </office:meta>
</office:document-meta>
</file>