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een bouwwerk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0 januari 2023, <text:span text:style-name="nadrukvet">Boermarkeweg 60,</text:span> brandveilig gebruik van een bouwwerk (voor het verschaffen van bedrijfsmatig of in het kader van verzorging nachtverblijf aan meer dan 10 personen) (357409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09-2022</meta:user-defined>
    <dc:language>nl</dc:language>
    <meta:user-defined meta:name="OVERHEIDop.locatietype/OVERHEIDop.gebiedsmarkering">Adres</meta:user-defined>
    <meta:user-defined meta:name="DC.title">Ontwerpbesluit voor het brandveilig gebruik van een bouwwerk aan Boermarkeweg 60 te Em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43</meta:user-defined>
    <meta:user-defined meta:name="OVERHEIDop.GmbID/DC.identifier">gmb-2023-11143</meta:user-defined>
    <meta:user-defined meta:name="OVERHEIDop.versieInformatie"/>
  </office:meta>
</office:document-meta>
</file>