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903 Udenhout sectie B perceelnummer 4159, kappen van 2 bomen, verzonden 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03 - I - Udenhout sectie B perceelnummer 4159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2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Udenhout, ingekomen aanvraag voor een omgevingsvergunning Z-HZ_WABO-2023-00903 Udenhout sectie B perceelnummer 4159, kappen van 2 bomen, verzonden 9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22</meta:user-defined>
    <meta:user-defined meta:name="OVERHEIDop.GmbID/DC.identifier">gmb-2023-111422</meta:user-defined>
    <meta:user-defined meta:name="OVERHEIDop.versieInformatie"/>
  </office:meta>
</office:document-meta>
</file>