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diverse bomen, Heidelaan 1, Boelenswei 1, Surhuisterveen (aanvraag door gemeen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delaan 1, Boelenswei 1, Surhuisterveen</text:p>
            <text:p text:style-name="common-al">Olo: 7501999</text:p>
            <text:p text:style-name="common-al">het kappen van diverse bomen</text:p>
            <text:p text:style-name="common-al">Datum ontvangst: 05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14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chtkarspelen - ontvangen aanvraag omgevingsvergunning, het kappen van diverse bomen, Heidelaan 1, Boelenswei 1, Surhuisterveen (aanvraag door gemeente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142</meta:user-defined>
    <meta:user-defined meta:name="OVERHEIDop.GmbID/DC.identifier">gmb-2023-11142</meta:user-defined>
    <meta:user-defined meta:name="OVERHEIDop.versieInformatie"/>
  </office:meta>
</office:document-meta>
</file>