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wandel-avondvierdaagse van 22 t/m 25 mei 2023 - in en rond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maart 2023 een besluit genomen op de aanvraag met zaaknummer Z202300564 voor het organiseren van een wandel-avondvierdaagse van 22 t/m 25 mei 2023 in en rond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het aanstellen van verkeersregelaars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maart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141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1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1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voor het organiseren van een wandel-avondvierdaagse van 22 t/m 25 mei 2023 - in en rond Zuidhor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17</meta:user-defined>
    <meta:user-defined meta:name="OVERHEIDop.GmbID/DC.identifier">gmb-2023-111417</meta:user-defined>
    <meta:user-defined meta:name="OVERHEIDop.versieInformatie"/>
  </office:meta>
</office:document-meta>
</file>