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verlengde nok of dakkapel aan Charlotte De Bourbonstra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K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Charlotte De Bourbonstra 6 Alkmaar: </text:span>het plaatsen van een verlengde nok of dakkapel (voorzijde) </text:p>
            <text:p text:style-name="common-al">Zaaknummer: 00004438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830</meta:user-defined>
    <dc:language>nl</dc:language>
    <meta:user-defined meta:name="OVERHEIDop.locatietype/OVERHEIDop.gebiedsmarkering">Adres</meta:user-defined>
    <meta:user-defined meta:name="DC.title">Buiten behandeling gestelde vergunning voor het plaatsen van een verlengde nok of dakkapel aan Charlotte De Bourbonstra 6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15</meta:user-defined>
    <meta:user-defined meta:name="OVERHEIDop.GmbID/DC.identifier">gmb-2023-111415</meta:user-defined>
    <meta:user-defined meta:name="OVERHEIDop.versieInformatie"/>
  </office:meta>
</office:document-meta>
</file>