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lde Feanen, perceel F, 129 Grou en B2520 en B2519 Warten, (11056867) uitvoeren van een aantal natuur herstelmaatreg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41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Aangevraagde vergunning Alde Feanen, perceel F, 129 Grou en B2520 en B2519 Warten, (11056867) uitvoeren van een aantal natuur herstelmaatregelen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10</meta:user-defined>
    <meta:user-defined meta:name="OVERHEIDop.GmbID/DC.identifier">gmb-2023-111410</meta:user-defined>
    <meta:user-defined meta:name="OVERHEIDop.versieInformatie"/>
  </office:meta>
</office:document-meta>
</file>