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Penalty toernooi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KSVN Neer:</text:p>
            <text:p text:style-name="common-al">Penalty toernooi op 3 juni 2023 te Neer. Locatie sportpark gelegen aan de Maasweg 1 te Neer. Ontvangstdatum: 5 maart 2023.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140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0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0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Penalty toernooi in Ne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09</meta:user-defined>
    <meta:user-defined meta:name="OVERHEIDop.GmbID/DC.identifier">gmb-2023-111409</meta:user-defined>
    <meta:user-defined meta:name="OVERHEIDop.versieInformatie"/>
  </office:meta>
</office:document-meta>
</file>