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 te Zevenaar, het realiseren van een overkapping met zonnepanel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ingediend voor een omgevingsvergunning op locatie Kampstraat 3 te Zevenaar. De aanvraag is geregistreerd onder zaaknummer HZ_WABO-2023-0327. De aanvraag gaat over het realiseren van een overkapping met zonnepanelen aan de Kampstraat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4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traat 3 te Zevenaar, het realiseren van een overkapping met zonnepanelen</meta:user-defined>
    <meta:user-defined meta:name="DCTERMS.W3CDTF/DCTERMS.available">2023-03-15</meta:user-defined>
    <meta:user-defined meta:name="DCTERMS.W3CDTF/OVERHEIDop.jaargang">2023</meta:user-defined>
    <meta:user-defined meta:name="OVERHEIDop.publicationIssue">111408</meta:user-defined>
    <meta:user-defined meta:name="OVERHEIDop.GmbID/DC.identifier">gmb-2023-111408</meta:user-defined>
    <meta:user-defined meta:name="OVERHEIDop.versieInformatie"/>
  </office:meta>
</office:document-meta>
</file>