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tenweg 4, 8281 PS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Matenweg 4, 8281 PS te Genemuiden: </text:span>voor het uitbreiden van de werktuigenberging; zaaknummer Z2022-0000423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4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Matenweg 4, 8281 PS te Genemui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07</meta:user-defined>
    <meta:user-defined meta:name="OVERHEIDop.GmbID/DC.identifier">gmb-2023-111407</meta:user-defined>
    <meta:user-defined meta:name="OVERHEIDop.versieInformatie"/>
  </office:meta>
</office:document-meta>
</file>